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untstraat 8, 6301BW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juli 2021 een besluit genomen op de aanvraag met zaaknummer Z-HZ-WABO-2021-000216 voor een aanvraag beschikking op locatie Muntstraat 8, 6301BW Valkenburg. De vergunning is verleend. Het besluit betreft het verplaatsen van de entreepui  in het pand (legalisatie)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472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2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2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untstraat 8, 6301BW Valkenburg</meta:user-defined>
    <dc:language>nl</dc:language>
    <meta:user-defined meta:name="OVERHEIDop.locatietype/OVERHEIDop.gebiedsmarkering">Punt</meta:user-defined>
    <meta:user-defined meta:name="DC.title">Kennisgeving besluit op aanvraag beschikking, Muntstraat 8, 6301BW Valkenbur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24</meta:user-defined>
    <meta:user-defined meta:name="OVERHEIDop.GmbID/DC.identifier">gmb-2021-244724</meta:user-defined>
    <meta:user-defined meta:name="OVERHEIDop.versieInformatie"/>
  </office:meta>
</office:document-meta>
</file>