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Hertoginnelaan 38 te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li 2021 heeft de gemeente een aanvraag ontvangen voor het aanbrengen hekwerk met looppoort voor toegang tot voortuin locatie Groot Hertoginnelaan 38 te Bussum. De aanvraag is geregistreerd onder zaaknummer HZ_WABO-21-1407 (rectificatie locati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72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2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2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root Hertoginnelaan 38 te Bussum (rectificatie omschrijving)</meta:user-defined>
    <meta:user-defined meta:name="DCTERMS.W3CDTF/DCTERMS.available">2021-07-23</meta:user-defined>
    <meta:user-defined meta:name="DCTERMS.W3CDTF/OVERHEIDop.jaargang">2021</meta:user-defined>
    <meta:user-defined meta:name="OVERHEIDop.publicationIssue">244723</meta:user-defined>
    <meta:user-defined meta:name="OVERHEIDop.GmbID/DC.identifier">gmb-2021-244723</meta:user-defined>
    <meta:user-defined meta:name="OVERHEIDop.versieInformatie"/>
  </office:meta>
</office:document-meta>
</file>