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weg - Pastoor Willemsplein 6, 6629 AZ, in Appeltern (11-07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47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leggen van een uitweg - Pastoor Willemsplein 6, 6629 AZ, in Appeltern (11-07-2021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714</meta:user-defined>
    <meta:user-defined meta:name="OVERHEIDop.GmbID/DC.identifier">gmb-2021-244714</meta:user-defined>
    <meta:user-defined meta:name="OVERHEIDop.versieInformatie"/>
  </office:meta>
</office:document-meta>
</file>