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diverse in- en uitritten, natuuroevers, brug en dasbruggen en het aanpassen van de watergangen - Landgoed de Achtmorgen, Appeltern (08-07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47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aanleggen van diverse in- en uitritten, natuuroevers, brug en dasbruggen en het aanpassen van de watergangen - Landgoed de Achtmorgen, Appeltern (08-07-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712</meta:user-defined>
    <meta:user-defined meta:name="OVERHEIDop.GmbID/DC.identifier">gmb-2021-244712</meta:user-defined>
    <meta:user-defined meta:name="OVERHEIDop.versieInformatie"/>
  </office:meta>
</office:document-meta>
</file>