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sluissedijk OZ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om de beslistermijn voor de aanvraag met zaaknummer 2021-01222 voor een omgevingsvergunning op locatie Middelsluissedijk OZ 10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47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lsluissedijk OZ 10 in Numansdorp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09</meta:user-defined>
    <meta:user-defined meta:name="OVERHEIDop.GmbID/DC.identifier">gmb-2021-244709</meta:user-defined>
    <meta:user-defined meta:name="OVERHEIDop.versieInformatie"/>
  </office:meta>
</office:document-meta>
</file>