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Mazzelgrill Luxor, Hoog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Mazzelgrill Luxor</text:p>
            <text:p text:style-name="common-al">Locatie: Hoogstraat 16a</text:p>
            <text:p text:style-name="common-al">Dossiernummer: 55971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7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559713</meta:user-defined>
    <dc:language>nl</dc:language>
    <meta:user-defined meta:name="OVERHEIDop.locatietype/OVERHEIDop.gebiedsmarkering">Adres</meta:user-defined>
    <meta:user-defined meta:name="DC.title">Gemeente Arnhem - besluit exploitatievergunning, Mazzelgrill Luxor, Hoogstraat 16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05</meta:user-defined>
    <meta:user-defined meta:name="OVERHEIDop.GmbID/DC.identifier">gmb-2021-244705</meta:user-defined>
    <meta:user-defined meta:name="OVERHEIDop.versieInformatie"/>
  </office:meta>
</office:document-meta>
</file>