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vergunning, Bio Toko, Turf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vergunning</text:p>
            <text:p text:style-name="common-al">Voor: BioToko</text:p>
            <text:p text:style-name="common-al">Locatie: Turfstraat 33</text:p>
            <text:p text:style-name="common-al">Dossiernummer: 563671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70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0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0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563671</meta:user-defined>
    <dc:language>nl</dc:language>
    <meta:user-defined meta:name="OVERHEIDop.locatietype/OVERHEIDop.gebiedsmarkering">Adres</meta:user-defined>
    <meta:user-defined meta:name="DC.title">Gemeente Arnhem - besluit exploitatievergunning, Bio Toko, Turfstraat 33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700</meta:user-defined>
    <meta:user-defined meta:name="OVERHEIDop.GmbID/DC.identifier">gmb-2021-244700</meta:user-defined>
    <meta:user-defined meta:name="OVERHEIDop.versieInformatie"/>
  </office:meta>
</office:document-meta>
</file>