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edrijfsruimte - en strijd met RO, Friessestraat 1, 6657 KG, Boven-Leeuwen (25-0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469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bedrijfsruimte - en strijd met RO, Friessestraat 1, 6657 KG, Boven-Leeuwen (25-06-202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699</meta:user-defined>
    <meta:user-defined meta:name="OVERHEIDop.GmbID/DC.identifier">gmb-2021-244699</meta:user-defined>
    <meta:user-defined meta:name="OVERHEIDop.versieInformatie"/>
  </office:meta>
</office:document-meta>
</file>