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rido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li 2021 besloten om de beslistermijn voor de aanvraag met zaaknummer OV-2021-0471 voor een omgevingsvergunning op locatie Corrido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69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rridor ongenummerd te Vegh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98</meta:user-defined>
    <meta:user-defined meta:name="OVERHEIDop.GmbID/DC.identifier">gmb-2021-244698</meta:user-defined>
    <meta:user-defined meta:name="OVERHEIDop.versieInformatie"/>
  </office:meta>
</office:document-meta>
</file>