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realiseren van een in-/uitrit, Beatrixstraat 15, 2712C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li 2021 een besluit verzonden op de aanvraag met zaaknummer WB20210209 voor het realiseren van een in-/uitrit op locatie Beatrixstraat 15, 2712C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69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Realiseren in-/uitrit op locatie Beatrixstraat 15, 2712CJ Zoetermeer</meta:user-defined>
    <dc:language>nl</dc:language>
    <meta:user-defined meta:name="OVERHEIDop.locatietype/OVERHEIDop.gebiedsmarkering">Punt</meta:user-defined>
    <meta:user-defined meta:name="DC.title">Kennisgeving besluit omgevingsvergunning voor realiseren van een in-/uitrit, Beatrixstraat 15, 2712CJ Zoeterme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97</meta:user-defined>
    <meta:user-defined meta:name="OVERHEIDop.GmbID/DC.identifier">gmb-2021-244697</meta:user-defined>
    <meta:user-defined meta:name="OVERHEIDop.versieInformatie"/>
  </office:meta>
</office:document-meta>
</file>