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Instuif Jeugdland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Instuif Jeugdland</text:p>
            <text:p text:style-name="common-al">Datum: 26 t/m 30 juli 2021</text:p>
            <text:p text:style-name="common-al">Locatie: Randweg 2 </text:p>
            <text:p text:style-name="common-al">Dossiernummer: 57335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9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73356</meta:user-defined>
    <dc:language>nl</dc:language>
    <meta:user-defined meta:name="OVERHEIDop.locatietype/OVERHEIDop.gebiedsmarkering">Adres</meta:user-defined>
    <meta:user-defined meta:name="DC.title">Gemeente Arnhem - besluit evenementenvergunning, Instuif Jeugdland, Randweg 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95</meta:user-defined>
    <meta:user-defined meta:name="OVERHEIDop.GmbID/DC.identifier">gmb-2021-244695</meta:user-defined>
    <meta:user-defined meta:name="OVERHEIDop.versieInformatie"/>
  </office:meta>
</office:document-meta>
</file>