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- Grote Veld Sint Pietersberg te Maastricht. Kennisgeving nieuwe aanvraag evenementenmelding, Seizoensopening Scouting Fons Olterdiss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2EM</text:p>
            <text:p text:style-name="common-al">
            <text:span text:style-name="nadrukvet">Locatie evenement: Luikerweg - Grote Veld Sint Pietersberg te Maastricht </text:span>
          </text:p>
            <text:p text:style-name="common-al">
            <text:span text:style-name="nadrukvet">Naam evenement: Seizoensopening Scouting Fons Olterdissen 2021 </text:span>
          </text:p>
            <text:p text:style-name="common-al">
            <text:span text:style-name="nadrukvet">Datum evenement: </text:span>
            <text:span text:style-name="nadrukvet">4 september 2021</text:span>
          </text:p>
            <text:p text:style-name="common-al">
            <text:span text:style-name="nadrukvet">Datum ontvangst aanvraag:</text:span> 14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6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uikerweg - Grote Veld Sint Pietersberg te Maastricht. Kennisgeving nieuwe aanvraag evenementenmelding, Seizoensopening Scouting Fons Olterdissen 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92</meta:user-defined>
    <meta:user-defined meta:name="OVERHEIDop.GmbID/DC.identifier">gmb-2021-244692</meta:user-defined>
    <meta:user-defined meta:name="OVERHEIDop.versieInformatie"/>
  </office:meta>
</office:document-meta>
</file>