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, 16, het opricht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1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Graanspieker 16, 9531 PR,</text:p>
            <text:p text:style-name="common-al">het oprichten van een woning, (58920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469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9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9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Borger-Odoorn, Borger, Graanspieker, 16, het oprichten van een woning (verleend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90</meta:user-defined>
    <meta:user-defined meta:name="OVERHEIDop.GmbID/DC.identifier">gmb-2021-244690</meta:user-defined>
    <meta:user-defined meta:name="OVERHEIDop.versieInformatie"/>
  </office:meta>
</office:document-meta>
</file>