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container</text:p>
            <text:p text:style-name="common-al">Locatie: Gele Rijdersplein 31-1</text:p>
            <text:p text:style-name="common-al">Datum: 19 juli - 30 november 2021</text:p>
            <text:p text:style-name="common-al">Dossiernummer: 578720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68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8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68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578720</meta:user-defined>
    <dc:language>nl</dc:language>
    <meta:user-defined meta:name="OVERHEIDop.locatietype/OVERHEIDop.gebiedsmarkering">Adres</meta:user-defined>
    <meta:user-defined meta:name="DC.title">Gemeente Arnhem - besluit oneigenlijk gebruik openbare grond, container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689</meta:user-defined>
    <meta:user-defined meta:name="OVERHEIDop.GmbID/DC.identifier">gmb-2021-244689</meta:user-defined>
    <meta:user-defined meta:name="OVERHEIDop.versieInformatie"/>
  </office:meta>
</office:document-meta>
</file>