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eert - inzage gewijzigd vastgestelde bestemmingsplan IJzerenmanweg 5B - IJzerenmanweg 5B,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was opgenomen dat het betreffende plan ongewijzigd is vastgesteld, in plaats van gewijzigd. De oorspronkelijke publicatie is op 21-07-2021 bekendgemaakt<text:span text:style-name="nadrukvet">, </text:span>beschikbaar via <text:a xlink:href="https://www.officielebekendmakingen.nl/gmb-2021-240774.html" xlink:type="simple">Gemeenteblad 2021, 240774.</text:a>]</text:p>
            <text:p text:style-name="common-al"/>
            <text:p text:style-name="common-al">
            <text:span text:style-name="nadrukvet">Gewijzigd vastgesteld bestemmingsplan ‘IJzerenmanweg 5B’, Weert</text:span>
          </text:p>
            <text:p text:style-name="common-al">Burgemeester en wethouders van Weert maken bekend dat met ingang van 22 juli 2021 gedurende zes weken, dat wil zeggen tot en met 1 september 2021, bij de informatie- en servicebalie van het stadhuis, Wilhelminasingel 101, ter inzage ligt het gewijzigd vastgestelde bestemmingsplan ‘IJzerenmanweg 5B’ met bijbehorende toelichting en vastgestelde raadsbesluit.</text:p>
            <text:p text:style-name="common-al">Dit plan is op 13 juli 2021 door de gemeenteraad vastgesteld. De openingstijden van de informatie- en servicebalie zijn te vinden op <text:a xlink:href="http://www.weert.nl/openingstijden" xlink:type="simple"><text:span text:style-name="nadrukondlijn">www.weert.nl/openingstijden</text:span></text:a>.</text:p>
            <text:p text:style-name="common-al">Het betreft de bekendmaking op grond van artikel 3.8 Wet ruimtelijke ordening (bestemmingsplannen).</text:p>
            <text:p text:style-name="common-al">
            <text:span text:style-name="nadrukondlijn">Ligging plangebied en strekking bestemmingsplan ‘IJzerenmanweg 5B’</text:span> </text:p>
            <text:p text:style-name="common-al">Het bestemmingsplan heeft betrekking op de locatie IJzerenmanweg 5B te 6006 TA Weert en omvat het herbestemmen van de bestaande Boostenzalen, waarbij een woning met kantoor wordt toegelaten alsmede bed &amp; breakfast. Het voorgenomen planvoornemen voor een tentoonstellingsruimte is op grond van het geldende bestemmingsplan rechtstreeks toegelaten. Ten behoeve van de aanleg van een beeldentuin worden de perceelsgedeelten met de bestemming ‘Verkeer’ gewijzigd in ‘Cultuur en Ontspanning’. De wijziging heeft betrekking op het terugbrengen van het bouwvlak en de aanduiding 'bijgebouwen' ter plaatse van de locatie IJzerenmanweg 5-7 alsmede de aanduiding 'wonen', overeenkomstig het geldende bestemmingsplan 'Woongebieden 2019'. Hiermee blijft het pand IJzerenmanweg 5-7 (De Helmonder) positief bestemd. Het aantal woningen ter plaatse is met dit plan aangepast naar maximaal één (met één verminderd ten opzicht van bestemmingsplan 'Woongebieden 2019'). Gelet hierop is in de regels van het bestemmingsplan art. 3.2.4 ‘Regels met betrekking tot de aanduiding 'bijgebouwen' toegevoegd<text:span text:style-name="nadrukcur">.</text:span></text:p>
            <text:p text:style-name="common-al">
            <text:span text:style-name="nadrukondlijn">Raadplegen</text:span>
          </text:p>
            <text:p text:style-name="common-al">Het bestemmingsplan, met inbegrip van bijbehorende stukken is digitaal raadpleegbaar via de website <text:a xlink:href="http://www.ruimtelijkeplannen.nl" xlink:type="simple"><text:span text:style-name="nadrukondlijn">www.ruimtelijkeplannen.nl</text:span></text:a>. Het identificatienummer van het bestemmingsplan ‘IJzerenmanweg 5B’ is NL.IMRO.0988.BPIJzerenmanweg5B-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juli 2021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 </text:p>
            <text:p text:style-name="common-al">De termijn voor het indienen van een beroepschrift bedraagt zes weken (dus tot en met 2 september 2021). De termijn vangt aan met ingang van de dag na de datum van de terinzagelegging van dit besluit (dus in dit geval op 23 juli 2021).</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common-al">Weert, 21 juli 2021</text:p>
            <text:p text:style-name="common-al">Burgemeester en wethouders van Weert,</text:p>
            <text:p text:style-name="common-al">M.J.M. Meertens   </text:p>
            <text:p text:style-name="common-al">gemeentesecretaris  </text:p>
            <text:p text:style-name="common-al">R.J.H. Vlecken</text:p>
            <text:p text:style-name="last-al">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6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IJzerenmanweg5B-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meente Weert - inzage gewijzigd vastgestelde bestemmingsplan IJzerenmanweg 5B - IJzerenmanweg 5B, Weert</meta:user-defined>
    <meta:user-defined meta:name="DCTERMS.W3CDTF/DCTERMS.available">2021-07-21</meta:user-defined>
    <meta:user-defined meta:name="DCTERMS.W3CDTF/OVERHEIDop.jaargang">2021</meta:user-defined>
    <meta:user-defined meta:name="OVERHEIDop.publicationIssue">244688</meta:user-defined>
    <meta:user-defined meta:name="OVERHEIDop.GmbID/DC.identifier">gmb-2021-244688</meta:user-defined>
    <meta:user-defined meta:name="OVERHEIDop.versieInformatie"/>
  </office:meta>
</office:document-meta>
</file>