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Park Open, Ronde Weide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Park Open 2021</text:p>
            <text:p text:style-name="common-al">Datum: 18 juli, 25 juli, 8 augustus en 15 augustus 2021</text:p>
            <text:p text:style-name="common-al">Locatie: Ronde Weide, Park Sonsbeek </text:p>
            <text:p text:style-name="common-al">Dossiernummer: 583530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8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3530</meta:user-defined>
    <dc:language>nl</dc:language>
    <meta:user-defined meta:name="OVERHEIDop.locatietype/OVERHEIDop.gebiedsmarkering">Punt</meta:user-defined>
    <meta:user-defined meta:name="DC.title">Gemeente Arnhem - besluit evenementenvergunning, Park Open, Ronde Weide Sonsbee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86</meta:user-defined>
    <meta:user-defined meta:name="OVERHEIDop.GmbID/DC.identifier">gmb-2021-244686</meta:user-defined>
    <meta:user-defined meta:name="OVERHEIDop.versieInformatie"/>
  </office:meta>
</office:document-meta>
</file>