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Gouw 11’,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het volgende bekend. </text:p>
            <text:p text:style-name="common-al">Met ingang van 24 juli 2021 zal gedurende zes weken het ontwerp bestemmingsplan ‘De Gouw 11’ op grond van artikel 3.8, lid 1 van de Wet ruimtelijke ordening ter inzage worden gelegd.  </text:p>
            <text:p text:style-name="common-al">
            <text:span text:style-name="nadrukvet">Bestemmingsplan</text:span>
          </text:p>
            <text:p text:style-name="common-al">Het nu geldend bestemmingsplan is niet meer passend genoeg voor de geplande geoptimaliseerde en verduurzaamde inrichting van Camping De Gouwe Stek aan De Gouw 11 in Bovenkarspel. In het nieuwe ontwerp bestemmingsplan wordt dit wel mogelijk gemaakt.</text:p>
            <text:p text:style-name="common-al">
            <text:span text:style-name="nadrukvet">Ter inzage </text:span>
          </text:p>
            <text:p text:style-name="common-al">Dit plan ligt voor een ieder ter inzage van 24 juli 2021 tot en met 3 september 2021. U kunt de documenten op twee manieren bekijken:</text:p>
            <text:p text:style-name="common-al">1. U bekijkt de documenten digitaal via www.ruimtelijkeplannen.nl onder plan-identificatienummer: NL.IMRO.0532.BPDeGouw11-ON01.</text:p>
            <text:p text:style-name="common-al">2. U maakt een afspraak om de documenten te bekijken op het gemeentehuis (De Middend 2, 1611KW Bovenkarspel). Daarvoor neemt u contact op met een medewerker van de afdeling Ruimte, telefoonnummer 0228-510111 of via www.stedebroec.nl. </text:p>
            <text:p text:style-name="common-al">
            <text:span text:style-name="nadrukvet">Indienen zienswijze</text:span>
          </text:p>
            <text:p text:style-name="common-al">Een ieder kan tot en met 3 september 2021 schriftelijk of mondeling een zienswijze indienen. </text:p>
            <text:p text:style-name="common-al">Schriftelijk: aan de gemeenteraad van Stede Broec, Postbus 20, 1610AA Bovenkarspel, onder vermelding van ‘zienswijze ontwerp bestemmingsplan De Gouw 11’. De zienswijze dient voorzien te zijn van een duidelijke en volledige vermelding van naam, adres en motivering. </text:p>
            <text:p text:style-name="common-al">Mondeling: hiervoor dient tijdig, bij voorkeur uiterlijk één week voor het einde van de ter inzage termijn, een afspraak te worden gemaakt met een medewerker van de afdeling Ruimte, telefoonnummer: 0228-5101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468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8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8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Stede Broec</meta:user-defined>
    <meta:user-defined meta:name="OVERHEID.Informatietype/DC.type">officiële publicatie</meta:user-defined>
    <meta:user-defined meta:name="OVERHEIDop.Rubriek/DC.type">ruimtelijk plan of omgevingsdocument</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imtelijkplan/OVERHEIDop.bekendmakingBetreffendePlan">NL.IMRO.0532.BPDeGouw1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De Gouw 11’, Bovenkarspel</meta:user-defined>
    <meta:user-defined meta:name="DCTERMS.W3CDTF/DCTERMS.available">2021-07-23</meta:user-defined>
    <meta:user-defined meta:name="DCTERMS.W3CDTF/OVERHEIDop.jaargang">2021</meta:user-defined>
    <meta:user-defined meta:name="OVERHEIDop.publicationIssue">244684</meta:user-defined>
    <meta:user-defined meta:name="OVERHEIDop.GmbID/DC.identifier">gmb-2021-244684</meta:user-defined>
    <meta:user-defined meta:name="OVERHEIDop.versieInformatie"/>
  </office:meta>
</office:document-meta>
</file>