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ERSTRAAT 3 TE STANDDAARBUITEN, GEMEEN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15 juli 2021 het bestemmingsplan “Veerstraat 3 te Standdaarbuiten” (planidentificatie NL.IMRO.1709.Veerstraat3STB-BP40) ongewijzigd heeft vastgesteld. Dit bestemmingsplan is opgesteld om één extra woning mogelijk te maken.</text:p>
            <text:p text:style-name="common-al"/>
            <text:p text:style-name="common-al">Het vastgestelde bestemmingsplan ligt vanaf 29 juli 2021 tot en met 8 september 2021 tijdens de openingstijden van het gemeentehuis bij de receptie ter inza­ge. Het plan is digitaal te raadplegen op de website <text:a xlink:href="http://www.ruimtelijkeplannen.nl" xlink:type="simple">http://www.ruimtelijkeplannen.nl</text:a>. Het bestemmingsplan kan ook worden ingezien op de gemeentelijke website <text:a xlink:href="http://www.moerdijk.nl/projecten" xlink:type="simple">www.moerdijk.nl/projecten</text:a>.</text:p>
            <text:p text:style-name="common-al"/>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
            <text:p text:style-name="common-al">Degene die beroep instelt kan tijdens de beroepstermijn de voorzitter van de Afdeling Bestuursrechtspraak van de Raad van State verzoeken een voorlopige voorziening te treff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bergen, 28 jul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6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Veerstraat3STB-BP4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EERSTRAAT 3 TE STANDDAARBUITEN, GEMEENTE MOERDIJK</meta:user-defined>
    <meta:user-defined meta:name="DCTERMS.W3CDTF/DCTERMS.available">2021-07-28</meta:user-defined>
    <meta:user-defined meta:name="DCTERMS.W3CDTF/OVERHEIDop.jaargang">2021</meta:user-defined>
    <meta:user-defined meta:name="OVERHEIDop.publicationIssue">244682</meta:user-defined>
    <meta:user-defined meta:name="OVERHEIDop.GmbID/DC.identifier">gmb-2021-244682</meta:user-defined>
    <meta:user-defined meta:name="OVERHEIDop.versieInformatie"/>
  </office:meta>
</office:document-meta>
</file>