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:De Hofstee 7 Wormer, plaatsen tuinhuis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innenkomst:15 juli 2021</text:p>
            <text:p text:style-name="common-al">Ons kenmerk:2021omg0417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common-al">Indien een (ontwerp)besluit genomen is, zal dit bekendgemaakt worden, waarna u uw zienswijze/bezwaar/beroep kunt indien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244681</text:span><text:line-break/><text:date style:data-style-name="dag" text:fixed="true" text:date-value="2021-07-23"/><text:line-break/><text:date style:data-style-name="jaar" text:fixed="true" text:date-value="2021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4681</text:span><text:date style:data-style-name="nicedate" text:fixed="true" text:date-value="2021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4681</text:span><text:date style:data-style-name="nicedate" text:fixed="true" text:date-value="2021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6/xml/MC-DRP-BeschikkingAanvraag-Web-ZM.xml</meta:user-defined>
    <meta:user-defined meta:name="OVERHEID.Gemeente/DC.creator">Wormerland</meta:user-defined>
    <meta:user-defined meta:name="OVERHEID.Informatietype/DC.type">officiële publicatie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omgevingsvergunning:De Hofstee 7 Wormer, plaatsen tuinhuis.</meta:user-defined>
    <meta:user-defined meta:name="DCTERMS.W3CDTF/DCTERMS.available">2021-07-23</meta:user-defined>
    <meta:user-defined meta:name="DCTERMS.W3CDTF/OVERHEIDop.jaargang">2021</meta:user-defined>
    <meta:user-defined meta:name="OVERHEIDop.publicationIssue">244681</meta:user-defined>
    <meta:user-defined meta:name="OVERHEIDop.GmbID/DC.identifier">gmb-2021-244681</meta:user-defined>
    <meta:user-defined meta:name="OVERHEIDop.versieInformatie"/>
  </office:meta>
</office:document-meta>
</file>