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oorstraat 17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1 een besluit genomen op de aanvraag met zaaknummer OV-2021-0228 voor een omgevingsvergunning op locatie Voorstraat 17 in Vianen. De vergunning is verleend. Het besluit betreft het wijzigen van de voorgevel van het pand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4678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678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678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straat 17 in Vianen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678</meta:user-defined>
    <meta:user-defined meta:name="OVERHEIDop.GmbID/DC.identifier">gmb-2021-244678</meta:user-defined>
    <meta:user-defined meta:name="OVERHEIDop.versieInformatie"/>
  </office:meta>
</office:document-meta>
</file>