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amadan Kinderfeest, park Imm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Ramadan Kinderfeest (inhaaleditie)</text:p>
            <text:p text:style-name="common-al">Datum: 4 en 5 september 2021</text:p>
            <text:p text:style-name="common-al">Locatie: park Immerloo</text:p>
            <text:p text:style-name="common-al">Dossiernummer: 5893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7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9386</meta:user-defined>
    <dc:language>nl</dc:language>
    <meta:user-defined meta:name="OVERHEIDop.locatietype/OVERHEIDop.gebiedsmarkering">Adres</meta:user-defined>
    <meta:user-defined meta:name="DC.title">Gemeente Arnhem - Aanvraag evenementenvergunning, Ramadan Kinderfeest, park Immerloo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75</meta:user-defined>
    <meta:user-defined meta:name="OVERHEIDop.GmbID/DC.identifier">gmb-2021-244675</meta:user-defined>
    <meta:user-defined meta:name="OVERHEIDop.versieInformatie"/>
  </office:meta>
</office:document-meta>
</file>