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bq, St. Antonie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bbq</text:p>
            <text:p text:style-name="common-al">Datum: 14 augustus 2021</text:p>
            <text:p text:style-name="common-al">Locatie: St. Antonielaan 30</text:p>
            <text:p text:style-name="common-al">Dossiernummer: 5912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1253</meta:user-defined>
    <dc:language>nl</dc:language>
    <meta:user-defined meta:name="OVERHEIDop.locatietype/OVERHEIDop.gebiedsmarkering">Adres</meta:user-defined>
    <meta:user-defined meta:name="DC.title">Gemeente Arnhem - Aanvraag evenementenvergunning, Buurtbbq, St. Antonielaan 30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73</meta:user-defined>
    <meta:user-defined meta:name="OVERHEIDop.GmbID/DC.identifier">gmb-2021-244673</meta:user-defined>
    <meta:user-defined meta:name="OVERHEIDop.versieInformatie"/>
  </office:meta>
</office:document-meta>
</file>