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Het Veen 6 en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bouwen van een 2^1 kap woning op het perceel Het Veen 6 en 8 in Lemelerveld. De aanvraag is geregistreerd onder zaaknummer Z/21/6373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6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6 en 8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2^1 kap woning op locatie Het Veen 6 en 8 in Lemelerve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669</meta:user-defined>
    <meta:user-defined meta:name="OVERHEIDop.GmbID/DC.identifier">gmb-2021-244669</meta:user-defined>
    <meta:user-defined meta:name="OVERHEIDop.versieInformatie"/>
  </office:meta>
</office:document-meta>
</file>