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hilipshoofjesweg 29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om de beslistermijn voor de aanvraag met zaaknummer W2021-0455 voor een omgevingsvergunning betreffende het realiseren van een aanbouw t.b.v. mantelzorgwoning op locatie Philipshoofjesweg 29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466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6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6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Philipshoofjesweg 29 te Dirksla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64</meta:user-defined>
    <meta:user-defined meta:name="OVERHEIDop.GmbID/DC.identifier">gmb-2021-244664</meta:user-defined>
    <meta:user-defined meta:name="OVERHEIDop.versieInformatie"/>
  </office:meta>
</office:document-meta>
</file>