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382 Wormer, funderingsherstel en uitbreiden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4 juli 2021</text:p>
            <text:p text:style-name="common-al">Ons kenmerk:2021omg042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4660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6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6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382 Wormer, funderingsherstel en uitbreiden verdieping.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660</meta:user-defined>
    <meta:user-defined meta:name="OVERHEIDop.GmbID/DC.identifier">gmb-2021-244660</meta:user-defined>
    <meta:user-defined meta:name="OVERHEIDop.versieInformatie"/>
  </office:meta>
</office:document-meta>
</file>