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11, 5215 MV te 's-Hertogenbosch, het uivoeren van compartimentering in de bedrijfshal en het afkoppelen van rooklui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voeren van compartimentering in de bedrijfshal en het afkoppelen van rookluiken</text:span>
          </text:p>
            <text:p text:style-name="common-al"/>
            <text:p text:style-name="common-al">
            <text:span text:style-name="nadrukvet">Adres of locatie:</text:span> Het Zuiderkruis 11, 5215 MV te 's-Hertogenbosch</text:p>
            <text:p text:style-name="common-al">
            <text:span text:style-name="nadrukvet">Omschrijving:</text:span> het uivoeren van compartimentering in de bedrijfshal en het afkoppelen van rooklui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47</text:p>
            <text:p text:style-name="common-al">
            <text:span text:style-name="nadrukvet">Datum ontvangst:</text:span> 1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5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8567</meta:user-defined>
    <meta:user-defined meta:name="DCTERMS.abstract">het uivoeren van compartimentering in de bedrijfshal en het afkoppelen van rookluiken</meta:user-defined>
    <dc:language>nl</dc:language>
    <meta:user-defined meta:name="OVERHEIDop.locatietype/OVERHEIDop.gebiedsmarkering">Punt</meta:user-defined>
    <meta:user-defined meta:name="DC.title">Het Zuiderkruis 11, 5215 MV te 's-Hertogenbosch, het uivoeren van compartimentering in de bedrijfshal en het afkoppelen van rookluiken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52</meta:user-defined>
    <meta:user-defined meta:name="OVERHEIDop.GmbID/DC.identifier">gmb-2021-244652</meta:user-defined>
    <meta:user-defined meta:name="OVERHEIDop.versieInformatie"/>
  </office:meta>
</office:document-meta>
</file>