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van Zevenbergen te 's-Hertogenbosch, het bouwen van een trap tussen de 2e verdieping en de zol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trap tussen de 2e verdieping en de zolder</text:span>
          </text:p>
            <text:p text:style-name="common-al"/>
            <text:p text:style-name="common-al">
            <text:span text:style-name="nadrukvet">Adres of locatie:</text:span>Hof van Zevenbergen te 's-Hertogenbosch</text:p>
            <text:p text:style-name="common-al">
            <text:span text:style-name="nadrukvet">Omschrijving:</text:span> het bouwen van een trap tussen de 2e verdieping en de zolder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9721</text:p>
            <text:p text:style-name="common-al">
            <text:span text:style-name="nadrukvet">Datum ontvangst:</text:span> 16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64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4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4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55690</meta:user-defined>
    <meta:user-defined meta:name="DCTERMS.abstract">het bouwen van een trap tussen de 2e verdieping en de zolder</meta:user-defined>
    <dc:language>nl</dc:language>
    <meta:user-defined meta:name="OVERHEIDop.locatietype/OVERHEIDop.gebiedsmarkering">Adres</meta:user-defined>
    <meta:user-defined meta:name="DC.title">Hof van Zevenbergen te 's-Hertogenbosch, het bouwen van een trap tussen de 2e verdieping en de zolder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48</meta:user-defined>
    <meta:user-defined meta:name="OVERHEIDop.GmbID/DC.identifier">gmb-2021-244648</meta:user-defined>
    <meta:user-defined meta:name="OVERHEIDop.versieInformatie"/>
  </office:meta>
</office:document-meta>
</file>