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in-en uitrit en realiseren van twee parkeerplaatsen, Kurosawastrook 11, 2726V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juli 2021 een besluit verzonden op de aanvraag met zaaknummer 2021-000194 voor het aanleggen van een in-en uitrit en realiseren van twee parkeerplaatsen op locatie Kurosawastrook 11, 2726V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64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4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4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urosawastrook 11, 2726VT Zoetermeer</meta:user-defined>
    <dc:language>nl</dc:language>
    <meta:user-defined meta:name="OVERHEIDop.locatietype/OVERHEIDop.gebiedsmarkering">Punt</meta:user-defined>
    <meta:user-defined meta:name="DC.title">Kennisgeving besluit omgevingsvergunning voor het aanleggen van een in-en uitrit en realiseren van twee parkeerplaatsen, Kurosawastrook 11, 2726VT Zoeterme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45</meta:user-defined>
    <meta:user-defined meta:name="OVERHEIDop.GmbID/DC.identifier">gmb-2021-244645</meta:user-defined>
    <meta:user-defined meta:name="OVERHEIDop.versieInformatie"/>
  </office:meta>
</office:document-meta>
</file>