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12, 5223 GS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Oude Vlijmenseweg 112, 5223 GS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674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552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ude Vlijmenseweg 112, 5223 GS te 's-Hertogenbosch, het kappen van een boom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3</meta:user-defined>
    <meta:user-defined meta:name="OVERHEIDop.GmbID/DC.identifier">gmb-2021-244643</meta:user-defined>
    <meta:user-defined meta:name="OVERHEIDop.versieInformatie"/>
  </office:meta>
</office:document-meta>
</file>