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Evenementenvergunningen, exploitatievergunning of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Herziening besluit evenementenvergunning voor kofferbakmarkt 2021.</text:p>
            <text:p text:style-name="common-al">Datum en tijdstippen: 27 juni 2021, 11 juli 2021, 8 augustus 2021, 26 september 2021, van 9:00 uur tot 16:00 uur.</text:p>
            <text:p text:style-name="common-al">Locatie /adres: Evenemententerrein de Groene Wig.</text:p>
            <text:p text:style-name="common-al">Datum melding /vergunning:21 juni 2021</text:p>
            <text:p text:style-name="common-al">Verzenddatum: 9 juli 2021</text:p>
            <text:p text:style-name="common-al">Zaaknummer: 707042</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46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HERZIENING Evenementenvergunningen, exploitatievergunning of Drank- en Horecavergunning/ontheffing</meta:user-defined>
    <meta:user-defined meta:name="DCTERMS.W3CDTF/DCTERMS.available">2021-07-23</meta:user-defined>
    <meta:user-defined meta:name="DCTERMS.W3CDTF/OVERHEIDop.jaargang">2021</meta:user-defined>
    <meta:user-defined meta:name="OVERHEIDop.publicationIssue">244641</meta:user-defined>
    <meta:user-defined meta:name="OVERHEIDop.GmbID/DC.identifier">gmb-2021-244641</meta:user-defined>
    <meta:user-defined meta:name="OVERHEIDop.versieInformatie"/>
  </office:meta>
</office:document-meta>
</file>