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intre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-Oventje 31a, 5411 NR Zeeland; het afwijken van de planologische bestemming voor het verhuren van kamers in een woning (deze aanvraag is op 21 juni 2021 ingetrokken)</text:p>
            <text:p text:style-name="last-al">
            <text:span text:style-name="nadrukcur">Voor informatie kunt u contact opnemen met de afdeling Ruimte van de Gemeente Landerd, telefoonnummer 0486-458111. 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>Het gemeentebestuur van Landerd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erd</text:p>
            </table:table-cell>
            <table:table-cell office:value-type="string" table:style-name="header.C">
              <text:p text:style-name="headerright"><text:span text:style-name="nr">Nr. 244640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640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640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Lande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erd</meta:user-defined>
    <meta:user-defined meta:name="OVERHEID.Gemeente/OVERHEID.authority">Lande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ntvangen intrekking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640</meta:user-defined>
    <meta:user-defined meta:name="OVERHEIDop.GmbID/DC.identifier">gmb-2021-244640</meta:user-defined>
    <meta:user-defined meta:name="OVERHEIDop.versieInformatie"/>
  </office:meta>
</office:document-meta>
</file>