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realiseren van 3 appartementencomplexen aan het Jonkheer Hobbe Baerdt Van Sminiaplein te Burgum (Olo nr.56884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WABO artikel 2.12 lid 1 onder a, onder 2º een omgevingsvergunning te verlenen voor het afwijken op het bestemmingsplan voor het realiseren van 3 appartementencomplexen aan het Jonkheer Hobbe Baerdt Van Sminiaplein te Burgum </text:p>
            <text:p text:style-name="common-al">Olo nr. 5688437</text:p>
            <text:p text:style-name="common-al">Het plan ligt met ingang van <text:span text:style-name="nadrukvet">27 januari 2021</text:span> 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46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223 578606</meta:user-defined>
    <meta:user-defined meta:name="DC.title">Voornemen verlenen omgevingsvergunning (reguliere procedure) voor het realiseren van 3 appartementencomplexen aan het Jonkheer Hobbe Baerdt Van Sminiaplein te Burgum (Olo nr.5688437)</meta:user-defined>
    <meta:user-defined meta:name="OVERHEID.PostcodeHuisnummer/OVERHEIDop.postcodeHuisnummer">9251BR 1</meta:user-defined>
    <meta:user-defined meta:name="OVERHEIDop.straatnaam">Tsjibbe Geartsstrjitte</meta:user-defined>
    <meta:user-defined meta:name="OVERHEIDop.woonplaats">Burgu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64</meta:user-defined>
    <meta:user-defined meta:name="OVERHEIDop.GmbID/DC.identifier">gmb-2021-24464</meta:user-defined>
    <meta:user-defined meta:name="OVERHEIDop.versieInformatie"/>
  </office:meta>
</office:document-meta>
</file>