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7, 5224 HW te 's-Hertogenbosch, het vervan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Beatrixpark 7, 5224 HW te 's-Hertogenbosch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42</text:p>
            <text:p text:style-name="common-al">
            <text:span text:style-name="nadrukvet">Datum ontvangst:</text:span> 1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3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7168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Beatrixpark 7, 5224 HW te 's-Hertogenbosch, het vervangen van kozijn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37</meta:user-defined>
    <meta:user-defined meta:name="OVERHEIDop.GmbID/DC.identifier">gmb-2021-244637</meta:user-defined>
    <meta:user-defined meta:name="OVERHEIDop.versieInformatie"/>
  </office:meta>
</office:document-meta>
</file>