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Mulderstraat - Lochtstraat Melderslo, verleende evenementenvergunning (besluitdatum 21 juli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bekend, dat de volgende evenementenvergunning is verleend:</text:p>
            <text:p text:style-name="common-al">
            <text:span text:style-name="nadrukvet">Beschrijving</text:span>
          </text:p>
            <text:p text:style-name="common-al">Kermis Melderslo aan de Rector Mulderstraat in Melderslo van zaterdag 24 tot en met dinsdag 27 juli 2021 door Bureau De Kermisgids.</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2 juli 2021</text:span></text:spa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463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3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63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Rector Mulderstraat - Lochtstraat Melderslo, verleende evenementenvergunning (besluitdatum 21 juli 2021)</meta:user-defined>
    <meta:user-defined meta:name="DCTERMS.W3CDTF/DCTERMS.available">2021-07-23</meta:user-defined>
    <meta:user-defined meta:name="DCTERMS.W3CDTF/OVERHEIDop.jaargang">2021</meta:user-defined>
    <meta:user-defined meta:name="OVERHEIDop.publicationIssue">244630</meta:user-defined>
    <meta:user-defined meta:name="OVERHEIDop.GmbID/DC.identifier">gmb-2021-244630</meta:user-defined>
    <meta:user-defined meta:name="OVERHEIDop.versieInformatie"/>
  </office:meta>
</office:document-meta>
</file>