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ouwstraat 29, 5374 CE Schaijk; het melden in het kader van het Activiteitenbesluit van het starten (het aanmeten en vervaardigen van gebitsprothesen) van een bedrijf (melding ontvangen op 11 juli 2021)</text:p>
            <text:p text:style-name="last-al">
            <text:span text:style-name="nadrukcur">In dit stadium van de procedure (ontvangen melding) kunt u (nog) geen bezwaar-/beroepschrift indienen. Bovengenoemde melding is op verzoek wel in te zien bij de afdeling Ruimte van de Gemeente Landerd, telefoonnummer 0486-458111. U kunt hiervoor een afspraak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4462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2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2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milieumeld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29</meta:user-defined>
    <meta:user-defined meta:name="OVERHEIDop.GmbID/DC.identifier">gmb-2021-244629</meta:user-defined>
    <meta:user-defined meta:name="OVERHEIDop.versieInformatie"/>
  </office:meta>
</office:document-meta>
</file>