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vergunning uitoefenen horecabedrijf en exploitatievergunning terras, Chef Place te Deventer (295443-2020)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artikel 2:28 van de Algemene plaatselijke verordening en artikel 2:28a van de Algemene plaatselijke verordening een besluit genomen op de aanvraag van Chef Place voor het uitoefenen van het horecabedrijf, voor het exploiteren van een openbare inrichting en voor het exploiteren van een terras plaatsvindend aan de Brink 31 te Deventer .</text:p>
            <text:p text:style-name="common-al">Inzage en het maken van bezwaar is mogelijk binnen zes weken na de datum van verzending van het besluit. Het besluit is verzonden op 21 juli 2021.</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462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2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2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vergunning uitoefenen horecabedrijf en exploitatievergunning terras, Chef Place te Deventer (295443-2020)</meta:user-defined>
    <meta:user-defined meta:name="DCTERMS.W3CDTF/DCTERMS.available">2021-07-23</meta:user-defined>
    <meta:user-defined meta:name="DCTERMS.W3CDTF/OVERHEIDop.jaargang">2021</meta:user-defined>
    <meta:user-defined meta:name="OVERHEIDop.publicationIssue">244628</meta:user-defined>
    <meta:user-defined meta:name="OVERHEIDop.GmbID/DC.identifier">gmb-2021-244628</meta:user-defined>
    <meta:user-defined meta:name="OVERHEIDop.versieInformatie"/>
  </office:meta>
</office:document-meta>
</file>