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Plaatsen van een erker en een dakopbouw, Mauritssingel 108 2351EG Leiderdorp, LDPZ2021-00025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het de volgende aanvraag voor een omgevingsvergunning heeft ontvangen (art. 2.1. en 2.2. Wet algemene bepalingen omgevingsrecht).</text:p>
            <text:p text:style-name="common-al">Locatie: Mauritssingel 108 2351EG Leiderdorp</text:p>
            <text:p text:style-name="common-al">Zaaknummer: LDPZ2021-000257</text:p>
            <text:p text:style-name="common-al">Datum ontvangst aanvraag: 20-07-2021</text:p>
            <text:p text:style-name="common-al">Omschrijving: Plaatsen van een erker en een dakopbouw</text:p>
            <text:p text:style-name="last-al">Procedure: regul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244626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626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626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Leiderdorp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LDPZ2021-000257</meta:user-defined>
    <meta:user-defined meta:name="DCTERMS.abstract">Plaatsen van een erker en een dakopbouw</meta:user-defined>
    <dc:language>nl</dc:language>
    <meta:user-defined meta:name="OVERHEIDop.locatietype/OVERHEIDop.gebiedsmarkering">Punt</meta:user-defined>
    <meta:user-defined meta:name="DC.title">Aangevraagde omgevingsvergunning voor het Plaatsen van een erker en een dakopbouw, Mauritssingel 108 2351EG Leiderdorp, LDPZ2021-000257.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4626</meta:user-defined>
    <meta:user-defined meta:name="OVERHEIDop.GmbID/DC.identifier">gmb-2021-244626</meta:user-defined>
    <meta:user-defined meta:name="OVERHEIDop.versieInformatie"/>
  </office:meta>
</office:document-meta>
</file>