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ntree ENCI te Maastricht. Kennisgeving nieuwe aanvraag omgevingsvergunning, het plaatsen van een ABRI met betaal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546WB</text:p>
            <text:p text:style-name="common-al">
            <text:span text:style-name="nadrukvet">Zuidentree ENCI te Maastricht</text:span>
          </text:p>
            <text:p text:style-name="common-al">
            <text:span text:style-name="nadrukvet">het plaatsen van een ABRI met betaalautomaat</text:span>
          </text:p>
            <text:p text:style-name="common-al"/>
            <text:p text:style-name="common-al">
            <text:span text:style-name="nadrukvet">Datum ontvangst aanvraag:</text:span> 20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462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2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2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Zuidentree ENCI te Maastricht. Kennisgeving nieuwe aanvraag omgevingsvergunning, het plaatsen van een ABRI met betaalautomaat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625</meta:user-defined>
    <meta:user-defined meta:name="OVERHEIDop.GmbID/DC.identifier">gmb-2021-244625</meta:user-defined>
    <meta:user-defined meta:name="OVERHEIDop.versieInformatie"/>
  </office:meta>
</office:document-meta>
</file>