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woonunits op locatie Kampendwar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tijdelijk plaatsen van woonunits op het perceel Kampendwarsweg 1 in Dalfsen. De aanvraag is geregistreerd onder zaaknummer Z/21/63734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62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mpendwarsweg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tijdelijk plaatsen van woonunits op locatie Kampendwarsweg 1 in Dalf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620</meta:user-defined>
    <meta:user-defined meta:name="OVERHEIDop.GmbID/DC.identifier">gmb-2021-244620</meta:user-defined>
    <meta:user-defined meta:name="OVERHEIDop.versieInformatie"/>
  </office:meta>
</office:document-meta>
</file>