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urchilllaan 2, 4, 5242 BE te Rosmalen, het vervangen van de voorgevelkozijn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vangen van de voorgevelkozijnen</text:span>
          </text:p>
            <text:p text:style-name="common-al"/>
            <text:p text:style-name="common-al">
            <text:span text:style-name="nadrukvet">Adres of locatie:</text:span> Churchilllaan 2, 4, 5242 BE te Rosmalen</text:p>
            <text:p text:style-name="common-al">
            <text:span text:style-name="nadrukvet">Omschrijving:</text:span> het vervangen van de voorgevelkozijn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644</text:p>
            <text:p text:style-name="common-al">
            <text:span text:style-name="nadrukvet">Datum ontvangst:</text:span> 11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4615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1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1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37626</meta:user-defined>
    <meta:user-defined meta:name="DCTERMS.abstract">het vervangen van de voorgevelkozijnen</meta:user-defined>
    <dc:language>nl</dc:language>
    <meta:user-defined meta:name="OVERHEIDop.locatietype/OVERHEIDop.gebiedsmarkering">Punt</meta:user-defined>
    <meta:user-defined meta:name="DC.title">Churchilllaan 2, 4, 5242 BE te Rosmalen, het vervangen van de voorgevelkozijnen, omgevingsvergunning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615</meta:user-defined>
    <meta:user-defined meta:name="OVERHEIDop.GmbID/DC.identifier">gmb-2021-244615</meta:user-defined>
    <meta:user-defined meta:name="OVERHEIDop.versieInformatie"/>
  </office:meta>
</office:document-meta>
</file>