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11, 5242 GG te Rosmalen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Hildebrandstraat 11, 5242 GG te Rosmalen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48</text:p>
            <text:p text:style-name="common-al">
            <text:span text:style-name="nadrukvet">Datum ontvangst:</text:span> 1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61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3954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Hildebrandstraat 11, 5242 GG te Rosmalen, het plaatsen van een dakkapel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10</meta:user-defined>
    <meta:user-defined meta:name="OVERHEIDop.GmbID/DC.identifier">gmb-2021-244610</meta:user-defined>
    <meta:user-defined meta:name="OVERHEIDop.versieInformatie"/>
  </office:meta>
</office:document-meta>
</file>