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dakopbouw op locatie Kruisstraat 4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uli 2021 heeft het college van burgemeester en wethouders van de gemeente Dalfsen een aanvraag ontvangen voor het plaatsen van een dakopbouw op het perceel Kruisstraat 4 in Lemelerveld. De aanvraag is geregistreerd onder zaaknummer Z/21/63733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460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uisstraat 4 in Lemelervel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omgevingsvergunning voor het plaatsen van een dakopbouw op locatie Kruisstraat 4 in Lemelervel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4609</meta:user-defined>
    <meta:user-defined meta:name="OVERHEIDop.GmbID/DC.identifier">gmb-2021-244609</meta:user-defined>
    <meta:user-defined meta:name="OVERHEIDop.versieInformatie"/>
  </office:meta>
</office:document-meta>
</file>