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BESTEMMING AGRARISCH IN WOONDOELEINDEN (STRIJDIG GEBRUIK), PRIKKEDAEM 2 TE HOORNSTERZW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bestemming agrarisch in woondoeleinden (strijdig gebruik) op het perceel Prikkedaem 2 te Hoornsterzwaag  (20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460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0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0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344</meta:user-defined>
    <dc:language>nl</dc:language>
    <meta:user-defined meta:name="OVERHEIDop.locatietype/OVERHEIDop.gebiedsmarkering">Adres</meta:user-defined>
    <meta:user-defined meta:name="DC.title">AANVRAAG OMGEVINGSVERGUNNING, VERANDEREN VAN BESTEMMING AGRARISCH IN WOONDOELEINDEN (STRIJDIG GEBRUIK), PRIKKEDAEM 2 TE HOORNSTERZWAAG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06</meta:user-defined>
    <meta:user-defined meta:name="OVERHEIDop.GmbID/DC.identifier">gmb-2021-244606</meta:user-defined>
    <meta:user-defined meta:name="OVERHEIDop.versieInformatie"/>
  </office:meta>
</office:document-meta>
</file>