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fferlaan 12-14A, 5212 RE 's-Hertogenbosch, het plaatsen van balkons achterzijde van pand, uitvoering in afwijking verleende 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balkons aan de achterzijde van het pand, uitvoering in afwijking van verleende vergunning</text:span>
          </text:p>
            <text:p text:style-name="common-al"/>
            <text:p text:style-name="common-al">
            <text:span text:style-name="nadrukvet">Adres of locatie:</text:span> Jan Schofferlaan 12-14A, 5212 RE 's-Hertogenbosch</text:p>
            <text:p text:style-name="common-al">
            <text:span text:style-name="nadrukvet">Omschrijving:</text:span> het plaatsen van balkons aan de achterzijde van het pand, uitvoering in afwijking van verleende vergunn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9661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2065</meta:user-defined>
    <meta:user-defined meta:name="DCTERMS.abstract">het plaatsen van balkons aan de achterzijde van het pand, uitvoering in afwijking van verleende vergunning</meta:user-defined>
    <dc:language>nl</dc:language>
    <meta:user-defined meta:name="OVERHEIDop.locatietype/OVERHEIDop.gebiedsmarkering">Adres</meta:user-defined>
    <meta:user-defined meta:name="DC.title">Jan Schofferlaan 12-14A, 5212 RE 's-Hertogenbosch, het plaatsen van balkons achterzijde van pand, uitvoering in afwijking verleende vergunning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05</meta:user-defined>
    <meta:user-defined meta:name="OVERHEIDop.GmbID/DC.identifier">gmb-2021-244605</meta:user-defined>
    <meta:user-defined meta:name="OVERHEIDop.versieInformatie"/>
  </office:meta>
</office:document-meta>
</file>