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Sint Urbanusweg 108 en 112 en Van der Grintenstraat 1A en 1B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Sint Urbanusweg 108 en 112 en Van der Grintenstraat 1A en 1B te Venlo</text:span>
          </text:p>
            <text:p text:style-name="common-al">Voor het plaatsen van een opslagcontainer voor gevaarlijke stoffen en het aanpassen van de bestaande opslagvoorzieningen voor gevaarlijke stoffen</text:p>
            <text:p text:style-name="common-al">Verzonden op 21 juli 2021</text:p>
            <text:p text:style-name="common-al">Kenmerk 2021-0924</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4604</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604</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604</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DC.title">verleende omgevingsvergunning  reguliere voorbereidingsprocedure  - Sint Urbanusweg 108 en 112 en Van der Grintenstraat 1A en 1B te Venlo</meta:user-defined>
    <meta:user-defined meta:name="DCTERMS.W3CDTF/DCTERMS.available">2021-07-23</meta:user-defined>
    <meta:user-defined meta:name="DCTERMS.W3CDTF/OVERHEIDop.jaargang">2021</meta:user-defined>
    <meta:user-defined meta:name="OVERHEIDop.publicationIssue">244604</meta:user-defined>
    <meta:user-defined meta:name="OVERHEIDop.GmbID/DC.identifier">gmb-2021-244604</meta:user-defined>
    <meta:user-defined meta:name="OVERHEIDop.versieInformatie"/>
  </office:meta>
</office:document-meta>
</file>