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Irenestraat 2’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Wet ruimtelijke ordening bekend dat de gemeenteraad van Sint-Michielsgestel in de vergadering van 15 juli 2021 het bestemmingsplan ‘Irenestraat 2’ ongewijzigd heeft vastgesteld. </text:p>
            <text:p text:style-name="common-al">
            <text:span text:style-name="nadrukvet">V</text:span>
            <text:span text:style-name="nadrukvet">aststelling bestemmingsplan </text:span>
            <text:span text:style-name="nadrukvet">‘</text:span>
            <text:span text:style-name="nadrukvet">Irenestraat 2</text:span>
            <text:span text:style-name="nadrukvet">’</text:span>
          </text:p>
            <text:p text:style-name="common-al">Het bestemmingsplan ‘Irenestraat 2’ maakt de realisatie van 38 levensloopbestendige sociale huurwoningen mogelijk op de locatie Irenestraat 2 in Sint-Michielsgestel. De woningen worden gebouwd in de vorm van 24 appartementen in drie bouwlagen en 14 grondgebonden woningen van één laag met een kap. Ten behoeve van deze ontwikkeling is een overeenkomst afgesloten met Woonstichting Woomeij, die het plan ook gaat realiseren. Daarom is er geen exploitatieplan vastgesteld.</text:p>
            <text:p text:style-name="common-al">Er zijn geen zienswijzen ontvangen op het ontwerpbestemmingsplan dat van 26 maart tot en met 6 mei 2021 ter inzage heeft gelegen. Het bestemmingsplan is ten opzichte van het ontwerpbestemmingsplan door de gemeenteraad ongewijzigd vastgesteld. </text:p>
            <text:p text:style-name="common-al">
            <text:span text:style-name="nadrukvet">Terinzagelegging</text:span>
            <text:span text:style-name="nadrukvet"/>
          </text:p>
            <text:p text:style-name="common-al">Het vastgestelde bestemmingsplan ‘Irenestraat 2’ ligt met ingang van donderdag 29 juli tot en met donderdag 9 september 2021 zes weken ter inzage. Het bestemmingsplan is in te zien op de website <text:a xlink:href="http://www.ruimtelijkeplannen.nl/" xlink:type="simple">www.ruimtelijkeplannen.nl</text:a> onder nummer NL.IMRO.0845.BP2021SMGIRENESTR2-VG01. </text:p>
            <text:p text:style-name="common-al">De stukken liggen ook in kopie ter inzage bij de receptie in het gemeentehuis, Meanderplein 1. Wij maken u erop attent dat er vanwege de maatregelen omtrent het coronavirus aangepaste openingstijden gelden voor het gemeentehuis. Hiervoor verwijzen wij u naar onze website <text:a xlink:href="http://www.sint-michielsgestel.nl/" xlink:type="simple">www.sint-michielsgestel.nl</text:a>.</text:p>
            <text:p text:style-name="common-al">
            <text:span text:style-name="nadrukvet">Beroepsmogelijkheid </text:span>
          </text:p>
            <text:p text:style-name="common-al">Gedurende de beroepstermijn (van vrijdag 30 juli tot en met donderdag 9 september 2021) staat tegen de vaststelling van het bestemmingsplan rechtstreeks beroep open bij de Afdeling bestuursrechtspraak van de Raad van State, Postbus 20019, 2500 EA Den Haag. U kunt alleen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 </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text:span text:style-name="nadrukvet"/></text:p>
            <text:p text:style-name="common-al">
            <text:span text:style-name="nadrukvet">Crisis- en herstelwet</text:span>
          </text:p>
            <text:p text:style-name="common-al">Op dit bestemmingsplan is de Crisis- en herstelwet (Chw) van toepassing.  Dit betekent dat bij het instellen van beroep alle beroepsgronden in het beroepschrift dienen te worden opgenomen en deze na afloop van de beroepstermijn niet meer kunnen worden aangevuld. Verder verloopt de behandeling van het beroep versneld.</text:p>
            <text:p text:style-name="common-al">
            <text:span text:style-name="nadrukvet">Inwerkingtreding</text:span>
            <text:span text:style-name="nadrukvet"/>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
            <text:span text:style-name="nadrukvet">Informatie</text:span>
            <text:span text:style-name="nadrukvet"/>
          </text:p>
            <text:p text:style-name="common-al">Indien u nog vragen heeft, kunt u contact opnemen met de heer Keijsers van team Ruimtelijke Ontwikkeling. Telefonisch te bereiken onder 06-57509000 en per e-mail op <text:a xlink:href="mailto:b.keijsers@mijngemeentedichtbij.nl" xlink:type="simple">b.keijsers@mijngemeentedichtbij.nl</text:a></text:p>
            <text:p text:style-name="common-al"/>
            <text:p text:style-name="common-al">Burgemeester en wethouders van Sint-Michielsgestel,</text:p>
            <text:p text:style-name="common-al">29 juli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45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1SMGIRENESTR2-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Irenestraat 2’ te Sint-Michielsgestel</meta:user-defined>
    <meta:user-defined meta:name="DCTERMS.W3CDTF/DCTERMS.available">2021-07-29</meta:user-defined>
    <meta:user-defined meta:name="DCTERMS.W3CDTF/OVERHEIDop.jaargang">2021</meta:user-defined>
    <meta:user-defined meta:name="OVERHEIDop.publicationIssue">244597</meta:user-defined>
    <meta:user-defined meta:name="OVERHEIDop.GmbID/DC.identifier">gmb-2021-244597</meta:user-defined>
    <meta:user-defined meta:name="OVERHEIDop.versieInformatie"/>
  </office:meta>
</office:document-meta>
</file>