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2, 44, 5211 EN te 's-Hertogenbosch, het schilderen van de voorpui en het vervangen van 4 ru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childeren van de voorpui en het vervangen van 4 ruiten</text:span>
          </text:p>
            <text:p text:style-name="common-al"/>
            <text:p text:style-name="common-al">
            <text:span text:style-name="nadrukvet">Adres of locatie:</text:span> Snellestraat 42, 44, 5211 EN te 's-Hertogenbosch</text:p>
            <text:p text:style-name="common-al">
            <text:span text:style-name="nadrukvet">Omschrijving:</text:span> het schilderen van de voorpui en het vervangen van 4 ruiten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59683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073</meta:user-defined>
    <meta:user-defined meta:name="DCTERMS.abstract">het schilderen van de voorpui en het vervangen van 4 ruiten</meta:user-defined>
    <dc:language>nl</dc:language>
    <meta:user-defined meta:name="OVERHEIDop.locatietype/OVERHEIDop.gebiedsmarkering">Punt</meta:user-defined>
    <meta:user-defined meta:name="DC.title">Snellestraat 42, 44, 5211 EN te 's-Hertogenbosch, het schilderen van de voorpui en het vervangen van 4 ruit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6</meta:user-defined>
    <meta:user-defined meta:name="OVERHEIDop.GmbID/DC.identifier">gmb-2021-244596</meta:user-defined>
    <meta:user-defined meta:name="OVERHEIDop.versieInformatie"/>
  </office:meta>
</office:document-meta>
</file>