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23, 5216 AL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Maximiliaanstraat 23, 5216 AL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67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9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40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Maximiliaanstraat 23, 5216 AL te 's-Hertogenbosch, het plaatsen van een dakkapel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95</meta:user-defined>
    <meta:user-defined meta:name="OVERHEIDop.GmbID/DC.identifier">gmb-2021-244595</meta:user-defined>
    <meta:user-defined meta:name="OVERHEIDop.versieInformatie"/>
  </office:meta>
</office:document-meta>
</file>