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oelvinkstraat 69a, 7101G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0 juli 2021 is een aanvraag ontvangen voor Verbouwen naar 4 appartementen op locatie Roelvinkstraat 69a en 71a, Misterstraat 19, 7101GN Winterswijk. De aanvraag is geregistreerd onder zaaknummer 2021-00149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459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oelvinkstraat 69a, 7101GN Winterswijk</meta:user-defined>
    <dc:language>nl</dc:language>
    <meta:user-defined meta:name="OVERHEIDop.locatietype/OVERHEIDop.gebiedsmarkering">Punt</meta:user-defined>
    <meta:user-defined meta:name="DC.title">Kennisgeving ontvangst aanvraag beschikking, Roelvinkstraat 69a, 7101GN Winterswij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94</meta:user-defined>
    <meta:user-defined meta:name="OVERHEIDop.GmbID/DC.identifier">gmb-2021-244594</meta:user-defined>
    <meta:user-defined meta:name="OVERHEIDop.versieInformatie"/>
  </office:meta>
</office:document-meta>
</file>