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robbendoncklaan 41, 5213 AV te 's-Hertogenbosch, het plaatsen van een hogere poort van 1.80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hogere poort van 1.80m</text:span>
          </text:p>
            <text:p text:style-name="common-al"/>
            <text:p text:style-name="common-al">
            <text:span text:style-name="nadrukvet">Adres of locatie:</text:span> Van Grobbendoncklaan 41, 5213 AV te 's-Hertogenbosch</text:p>
            <text:p text:style-name="common-al">
            <text:span text:style-name="nadrukvet">Omschrijving:</text:span> het plaatsen van een hogere poort van 1.80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58</text:p>
            <text:p text:style-name="common-al">
            <text:span text:style-name="nadrukvet">Datum ontvangst:</text:span> 1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9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1049</meta:user-defined>
    <meta:user-defined meta:name="DCTERMS.abstract">het plaatsen van een hogere poort van 1.80m</meta:user-defined>
    <dc:language>nl</dc:language>
    <meta:user-defined meta:name="OVERHEIDop.locatietype/OVERHEIDop.gebiedsmarkering">Punt</meta:user-defined>
    <meta:user-defined meta:name="DC.title">Van Grobbendoncklaan 41, 5213 AV te 's-Hertogenbosch, het plaatsen van een hogere poort van 1.80m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92</meta:user-defined>
    <meta:user-defined meta:name="OVERHEIDop.GmbID/DC.identifier">gmb-2021-244592</meta:user-defined>
    <meta:user-defined meta:name="OVERHEIDop.versieInformatie"/>
  </office:meta>
</office:document-meta>
</file>